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7 de agost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295 BK FV)</text:span>, cuyo texto a continuación se transcribe:</text:p>
      <text:p text:style-name="P2"/>
      <text:p text:style-name="P2"/>
      <text:p text:style-name="P6"><text:span text:style-name="T3">“La Cámara de Diputados de la Provincia vería con agrado que el Poder Ejecutivo, y por intermedio del Ministerio de Seguridad interceda y proceda a brindar más personal y recursos abocados a la búsqueda de la persona de Nicolás Godoy quien se ausentó desde su hogar (ubicado en la zona rural en el campo El Recuerdo, Km. 360,5 de ruta 8) el lunes 14 de julio del presente año cuando se dirigió a la ciudad a realizar unos trámites bancarios en su vehículo Volkswagen Quatum modelo 94, color champagne.</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11T18:30:24</dc:date>
    <meta:print-date>2014-08-11T18:29:44</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60" meta:character-count="925" meta:non-whitespace-character-count="769"/>
    <meta:user-defined meta:name="Información 1"/>
    <meta:user-defined meta:name="Información 2"/>
    <meta:user-defined meta:name="Información 3"/>
    <meta:user-defined meta:name="Información 4"/>
  </office:meta>
</office:document-meta>
</file>